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, 'Times New Roman', Times, serif"/>
    <style:font-face style:name="Mangal1" svg:font-family="Mangal"/>
    <style:font-face style:name="OpenSymbol" svg:font-family="OpenSymbol"/>
    <style:font-face style:name="Times New Roman1" svg:font-family="'Times New Roman'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4.888cm" fo:margin-left="0.339cm" table:align="left"/>
    </style:style>
    <style:style style:name="Tableau1.A" style:family="table-column">
      <style:table-column-properties style:column-width="0.439cm"/>
    </style:style>
    <style:style style:name="Tableau1.B" style:family="table-column">
      <style:table-column-properties style:column-width="3.905cm"/>
    </style:style>
    <style:style style:name="Tableau1.C" style:family="table-column">
      <style:table-column-properties style:column-width="0.543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6.556cm" fo:margin-left="0.339cm" table:align="left"/>
    </style:style>
    <style:style style:name="Tableau2.A" style:family="table-column">
      <style:table-column-properties style:column-width="0.439cm"/>
    </style:style>
    <style:style style:name="Tableau2.B" style:family="table-column">
      <style:table-column-properties style:column-width="0.182cm"/>
    </style:style>
    <style:style style:name="Tableau2.C" style:family="table-column">
      <style:table-column-properties style:column-width="15.935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7cm" style:rel-width="100%" fo:margin-left="0.339cm" table:align="left"/>
    </style:style>
    <style:style style:name="Tableau3.A" style:family="table-column">
      <style:table-column-properties style:column-width="5.202cm" style:rel-column-width="20049*"/>
    </style:style>
    <style:style style:name="Tableau3.B" style:family="table-column">
      <style:table-column-properties style:column-width="4.669cm" style:rel-column-width="17998*"/>
    </style:style>
    <style:style style:name="Tableau3.C" style:family="table-column">
      <style:table-column-properties style:column-width="3.434cm" style:rel-column-width="13242*"/>
    </style:style>
    <style:style style:name="Tableau3.D" style:family="table-column">
      <style:table-column-properties style:column-width="3.695cm" style:rel-column-width="14245*"/>
    </style:style>
    <style:style style:name="Tableau3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style:line-height-at-least="1.058cm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P4" style:family="paragraph" style:parent-style-name="Text_20_body" style:list-style-name="L2">
      <style:paragraph-properties fo:margin-left="0cm" fo:margin-right="0cm" fo:margin-top="0cm" fo:margin-bottom="0cm" fo:text-indent="0cm" style:auto-text-indent="false" fo:background-color="#7d8e19" fo:padding="0cm" fo:border="none">
        <style:background-image/>
      </style:paragraph-properties>
    </style:style>
    <style:style style:name="P5" style:family="paragraph" style:parent-style-name="Text_20_body" style:list-style-name="L3">
      <style:paragraph-properties fo:margin-left="0cm" fo:margin-right="0cm" fo:margin-top="0cm" fo:margin-bottom="0cm" fo:text-indent="0cm" style:auto-text-indent="false" fo:background-color="#e8ecf7" fo:padding="0cm" fo:border="none">
        <style:background-image/>
      </style:paragraph-properties>
    </style:style>
    <style:style style:name="P6" style:family="paragraph" style:parent-style-name="Text_20_body" style:list-style-name="L3">
      <style:paragraph-properties fo:margin-left="0cm" fo:margin-right="0cm" fo:margin-top="0cm" fo:margin-bottom="0cm" fo:text-indent="0cm" style:auto-text-indent="false" fo:padding="0cm" fo:border="none"/>
    </style:style>
    <style:style style:name="P7" style:family="paragraph" style:parent-style-name="Text_20_body" style:list-style-name="L4">
      <style:paragraph-properties fo:margin-left="0cm" fo:margin-right="0cm" fo:margin-top="0cm" fo:margin-bottom="0cm" fo:text-indent="0cm" style:auto-text-indent="false" fo:padding="0cm" fo:border="none"/>
    </style:style>
    <style:style style:name="P8" style:family="paragraph" style:parent-style-name="Text_20_body" style:list-style-name="L5">
      <style:paragraph-properties fo:margin-left="0cm" fo:margin-right="0cm" fo:margin-top="0cm" fo:margin-bottom="0cm" fo:text-indent="0cm" style:auto-text-indent="false" fo:padding="0cm" fo:border="none"/>
    </style:style>
    <style:style style:name="P9" style:family="paragraph" style:parent-style-name="Text_20_body" style:list-style-name="L6">
      <style:paragraph-properties fo:margin-left="0cm" fo:margin-right="0cm" fo:margin-top="0cm" fo:margin-bottom="0cm" fo:text-indent="0cm" style:auto-text-indent="false" fo:padding="0cm" fo:border="none"/>
    </style:style>
    <style:style style:name="P10" style:family="paragraph" style:parent-style-name="Text_20_body" style:list-style-name="L1">
      <style:paragraph-properties fo:margin-left="0.212cm" fo:margin-right="0.212cm" fo:margin-top="0cm" fo:margin-bottom="0cm" fo:text-indent="0cm" style:auto-text-indent="false" fo:padding="0cm" fo:border="none"/>
    </style:style>
    <style:style style:name="P11" style:family="paragraph" style:parent-style-name="Text_20_body" style:list-style-name="L1">
      <style:paragraph-properties fo:margin-left="0.106cm" fo:margin-right="0.106cm" fo:margin-top="0.212cm" fo:margin-bottom="0cm" fo:text-align="start" style:justify-single-word="false" fo:text-indent="0cm" style:auto-text-indent="false" fo:padding="0cm" fo:border="none"/>
    </style:style>
    <style:style style:name="P12" style:family="paragraph" style:parent-style-name="Text_20_body">
      <style:paragraph-properties fo:margin-top="0cm" fo:margin-bottom="0.106cm" fo:text-align="center" style:justify-single-word="false"/>
    </style:style>
    <style:style style:name="P13" style:family="paragraph" style:parent-style-name="Table_20_Contents">
      <style:paragraph-properties fo:margin-left="0.106cm" fo:margin-right="0cm" fo:text-indent="0cm" style:auto-text-indent="false"/>
      <style:text-properties fo:font-size="2pt" style:font-size-asian="2pt" style:font-size-complex="2pt"/>
    </style:style>
    <style:style style:name="P14" style:family="paragraph" style:parent-style-name="Table_20_Contents">
      <style:paragraph-properties fo:margin-left="0.106cm" fo:margin-right="0cm" fo:text-indent="0cm" style:auto-text-indent="false" fo:padding="0.049cm" fo:border="0.002cm solid #dddddd"/>
      <style:text-properties fo:color="#333333"/>
    </style:style>
    <style:style style:name="P15" style:family="paragraph" style:parent-style-name="Table_20_Contents">
      <style:paragraph-properties fo:margin-left="0.106cm" fo:margin-right="0cm" fo:text-indent="0cm" style:auto-text-indent="false" fo:padding="0.049cm" fo:border="0.002cm solid #dddddd"/>
      <style:text-properties fo:color="#333333" style:font-name="Trebuchet MS" fo:font-size="7.80000019073486pt"/>
    </style:style>
    <style:style style:name="P16" style:family="paragraph" style:parent-style-name="Table_20_Contents">
      <style:paragraph-properties fo:margin-left="0.106cm" fo:margin-right="0cm" fo:text-indent="0cm" style:auto-text-indent="false" fo:padding="0.049cm" fo:border="0.002cm solid #dddddd"/>
      <style:text-properties fo:color="#333333" style:font-name="Trebuchet MS" fo:font-size="7.80000019073486pt" style:font-name-asian="Trebuchet MS" style:font-size-asian="7.80000019073486pt" style:font-name-complex="Trebuchet MS" style:font-size-complex="7.80000019073486pt"/>
    </style:style>
    <style:style style:name="P17" style:family="paragraph" style:parent-style-name="Table_20_Contents" style:list-style-name="L7">
      <style:paragraph-properties fo:margin-left="0.106cm" fo:margin-right="0cm" fo:text-indent="0cm" style:auto-text-indent="false" fo:padding="0.049cm" fo:border="0.002cm solid #dddddd"/>
    </style:style>
    <style:style style:name="P18" style:family="paragraph" style:parent-style-name="Table_20_Contents">
      <style:paragraph-properties fo:margin-left="0.106cm" fo:margin-right="0cm" fo:text-indent="0cm" style:auto-text-indent="false" fo:padding="0.049cm" fo:border="0.002cm solid #dddddd"/>
      <style:text-properties fo:color="#990000" style:font-name="Trebuchet MS" fo:font-size="7.80000019073486pt" fo:font-weight="bold"/>
    </style:style>
    <style:style style:name="P19" style:family="paragraph" style:parent-style-name="Table_20_Contents">
      <style:paragraph-properties fo:margin-left="0.106cm" fo:margin-right="0cm" fo:text-indent="0cm" style:auto-text-indent="false" fo:padding="0.049cm" fo:border="0.002cm solid #dddddd"/>
      <style:text-properties fo:color="#da2424" style:text-underline-style="solid" style:text-underline-width="auto" style:text-underline-color="font-color"/>
    </style:style>
    <style:style style:name="P20" style:family="paragraph" style:parent-style-name="Table_20_Contents" style:list-style-name="L7">
      <style:paragraph-properties fo:margin-left="0.106cm" fo:margin-right="0cm" fo:margin-top="0cm" fo:margin-bottom="0.499cm" fo:text-indent="0cm" style:auto-text-indent="false" fo:padding="0.049cm" fo:border="0.002cm solid #dddddd"/>
    </style:style>
    <style:style style:name="P21" style:family="paragraph" style:parent-style-name="Table_20_Contents">
      <style:paragraph-properties fo:margin-left="0.106cm" fo:margin-right="0cm" fo:margin-top="0cm" fo:margin-bottom="0.106cm" fo:text-indent="0cm" style:auto-text-indent="false" fo:padding="0.049cm" fo:border="0.002cm solid #dddddd"/>
    </style:style>
    <style:style style:name="P22" style:family="paragraph" style:parent-style-name="Table_20_Contents">
      <style:paragraph-properties fo:margin-left="0.106cm" fo:margin-right="0cm" fo:margin-top="0cm" fo:margin-bottom="0.106cm" fo:text-indent="0cm" style:auto-text-indent="false" fo:padding="0.049cm" fo:border="0.002cm solid #dddddd"/>
      <style:text-properties fo:color="#333333"/>
    </style:style>
    <style:style style:name="P23" style:family="paragraph" style:parent-style-name="Table_20_Contents">
      <style:paragraph-properties fo:margin-left="0.106cm" fo:margin-right="0cm" fo:margin-top="0cm" fo:margin-bottom="0.106cm" fo:text-align="start" style:justify-single-word="false" fo:text-indent="0cm" style:auto-text-indent="false" fo:padding="0.049cm" fo:border="0.002cm solid #dddddd"/>
      <style:text-properties fo:color="#333333"/>
    </style:style>
    <style:style style:name="P24" style:family="paragraph" style:parent-style-name="Table_20_Contents">
      <style:paragraph-properties fo:padding="0.049cm" fo:border="0.002cm solid #dddddd"/>
      <style:text-properties fo:color="#da2424" style:text-underline-style="solid" style:text-underline-width="auto" style:text-underline-color="font-color"/>
    </style:style>
    <style:style style:name="P25" style:family="paragraph" style:parent-style-name="Table_20_Contents">
      <style:paragraph-properties fo:margin-top="0cm" fo:margin-bottom="0.499cm" fo:padding="0.049cm" fo:border="0.002cm solid #dddddd"/>
      <style:text-properties fo:color="#333333" style:font-name="Trebuchet MS" fo:font-size="7.80000019073486pt"/>
    </style:style>
    <style:style style:name="P26" style:family="paragraph" style:parent-style-name="Table_20_Contents">
      <style:paragraph-properties fo:margin-top="0cm" fo:margin-bottom="0.106cm" fo:text-align="start" style:justify-single-word="false" fo:padding="0.049cm" fo:border="0.002cm solid #dddddd"/>
      <style:text-properties fo:color="#333333"/>
    </style:style>
    <style:style style:name="P27" style:family="paragraph" style:parent-style-name="Heading_20_3">
      <style:paragraph-properties fo:margin-left="0cm" fo:margin-right="0cm" fo:margin-top="0cm" fo:margin-bottom="0cm" style:line-height-at-least="0.847cm" fo:text-align="start" style:justify-single-word="false" fo:text-indent="0cm" style:auto-text-indent="false" fo:background-color="#7d8e19" fo:padding="0cm" fo:border="none">
        <style:background-image/>
      </style:paragraph-properties>
      <style:text-properties fo:color="#ffffff" fo:font-size="9.60000038146973pt" fo:font-weight="bold"/>
    </style:style>
    <style:style style:name="P28" style:family="paragraph" style:parent-style-name="Table_20_Heading">
      <style:paragraph-properties fo:margin-left="0.106cm" fo:margin-right="0cm" fo:text-indent="0cm" style:auto-text-indent="false"/>
    </style:style>
    <style:style style:name="P29" style:family="paragraph" style:parent-style-name="Horizontal_20_Line">
      <style:text-properties fo:font-size="12pt" style:font-size-asian="12pt" style:font-size-complex="12pt"/>
    </style:style>
    <style:style style:name="P30" style:family="paragraph" style:parent-style-name="Horizontal_20_Line">
      <style:paragraph-properties fo:margin-left="0.106cm" fo:margin-right="0cm" fo:text-indent="0cm" style:auto-text-indent="false"/>
      <style:text-properties fo:color="#333333" style:font-name="Trebuchet MS" fo:font-size="7.80000019073486pt" style:font-name-asian="Trebuchet MS" style:font-size-asian="7.80000019073486pt" style:font-name-complex="Trebuchet MS" style:font-size-complex="7.80000019073486pt"/>
    </style:style>
    <style:style style:name="P31" style:family="paragraph" style:parent-style-name="Standard" style:list-style-name="L1"/>
    <style:style style:name="P32" style:family="paragraph" style:parent-style-name="Standard">
      <style:paragraph-properties fo:margin-left="0cm" fo:margin-right="0cm" fo:orphans="2" fo:widows="2" fo:text-indent="0cm" style:auto-text-indent="false"/>
    </style:style>
    <style:style style:name="P33" style:family="paragraph" style:parent-style-name="Standard">
      <style:paragraph-properties fo:margin-left="0cm" fo:margin-right="0cm" fo:orphans="2" fo:widows="2" fo:text-indent="0cm" style:auto-text-indent="false"/>
      <style:text-properties fo:font-weight="normal" style:font-weight-asian="normal" style:font-weight-complex="normal"/>
    </style:style>
    <style:style style:name="P34" style:family="paragraph" style:parent-style-name="Standard">
      <style:paragraph-properties fo:margin-left="0cm" fo:margin-right="0cm" fo:orphans="2" fo:widows="2" fo:text-indent="0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36" style:family="paragraph" style:parent-style-name="Standard" style:list-style-name="L1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cm" fo:margin-bottom="0.064cm" fo:text-align="start" style:justify-single-word="false" fo:text-indent="0cm" style:auto-text-indent="false"/>
    </style:style>
    <style:style style:name="P38" style:family="paragraph" style:parent-style-name="Standard" style:list-style-name="L1">
      <style:paragraph-properties fo:margin-left="0cm" fo:margin-right="0.423cm" fo:margin-top="0cm" fo:margin-bottom="0cm" fo:text-align="start" style:justify-single-word="false" fo:text-indent="0cm" style:auto-text-indent="false" fo:padding="0cm" fo:border="none"/>
    </style:style>
    <style:style style:name="P39" style:family="paragraph" style:parent-style-name="Standard" style:list-style-name="L1">
      <style:paragraph-properties fo:margin-top="0cm" fo:margin-bottom="0cm" fo:text-align="start" style:justify-single-word="false" fo:padding="0cm" fo:border="none"/>
    </style:style>
    <style:style style:name="P40" style:family="paragraph" style:parent-style-name="Standard" style:list-style-name="L1">
      <style:paragraph-properties fo:margin-top="0.212cm" fo:margin-bottom="0cm" fo:text-align="start" style:justify-single-word="false" fo:padding="0cm" fo:border="none"/>
    </style:style>
    <style:style style:name="P41" style:family="paragraph" style:parent-style-name="Standard" style:list-style-name="L1">
      <style:paragraph-properties fo:margin-top="0.212cm" fo:margin-bottom="0cm" fo:text-align="start" style:justify-single-word="false" fo:padding="0cm" fo:border="none"/>
      <style:text-properties fo:color="#da2424" style:text-underline-style="solid" style:text-underline-width="auto" style:text-underline-color="font-color"/>
    </style:style>
    <style:style style:name="P42" style:family="paragraph" style:parent-style-name="Standard" style:list-style-name="L1">
      <style:paragraph-properties fo:margin-left="0.106cm" fo:margin-right="0.106cm" fo:margin-top="0.212cm" fo:margin-bottom="0cm" fo:text-align="start" style:justify-single-word="false" fo:text-indent="0cm" style:auto-text-indent="false" fo:padding="0cm" fo:border="none"/>
    </style:style>
    <style:style style:name="P43" style:family="paragraph">
      <style:paragraph-properties fo:text-align="start"/>
    </style:style>
    <style:style style:name="P44" style:family="paragraph">
      <style:paragraph-properties fo:text-align="center"/>
    </style:style>
    <style:style style:name="P45" style:family="paragraph">
      <style:paragraph-properties fo:text-align="start"/>
      <style:text-properties style:text-line-through-style="none" fo:font-family="'Courier New'" style:font-family-generic="modern" style:font-pitch="fixed" fo:font-size="10pt" fo:font-style="normal" style:text-underline-style="none"/>
    </style:style>
    <style:style style:name="T1" style:family="text">
      <style:text-properties fo:color="#ffffff" style:text-line-through-style="none" style:text-underline-style="none" fo:font-weight="bold" style:text-blinking="false"/>
    </style:style>
    <style:style style:name="T2" style:family="text">
      <style:text-properties fo:font-weight="bold"/>
    </style:style>
    <style:style style:name="T3" style:family="text">
      <style:text-properties fo:color="#000000" style:text-line-through-style="none" style:text-underline-style="none" fo:font-weight="bold" style:text-blinking="false"/>
    </style:style>
    <style:style style:name="T4" style:family="text">
      <style:text-properties fo:color="#d7f8b7" style:text-line-through-style="none" style:font-name="Georgia" fo:font-size="24pt" style:text-underline-style="none" fo:font-weight="normal" style:text-blinking="false"/>
    </style:style>
    <style:style style:name="T5" style:family="text">
      <style:text-properties fo:color="#da2424" style:text-underline-style="solid" style:text-underline-width="auto" style:text-underline-color="font-color"/>
    </style:style>
    <style:style style:name="T6" style:family="text">
      <style:text-properties fo:color="#da2424" style:text-underline-style="solid" style:text-underline-width="auto" style:text-underline-color="font-color" fo:font-weight="normal"/>
    </style:style>
    <style:style style:name="T7" style:family="text">
      <style:text-properties fo:color="#da2424" style:font-name="Trebuchet MS" fo:font-size="7.80000019073486pt" style:text-underline-style="solid" style:text-underline-width="auto" style:text-underline-color="font-color" fo:font-weight="normal"/>
    </style:style>
    <style:style style:name="T8" style:family="text">
      <style:text-properties fo:color="#363636" style:text-line-through-style="none" style:text-underline-style="none" fo:font-weight="normal" style:text-blinking="false" fo:background-color="#e8ecf7"/>
    </style:style>
    <style:style style:name="T9" style:family="text">
      <style:text-properties style:font-name="Trebuchet MS" fo:font-size="7.80000019073486pt" fo:font-weight="bold"/>
    </style:style>
    <style:style style:name="T10" style:family="text">
      <style:text-properties fo:color="#333333" style:font-name="Trebuchet MS" fo:font-size="7.80000019073486pt"/>
    </style:style>
    <style:style style:name="T11" style:family="text">
      <style:text-properties fo:color="#333333" style:font-name="Trebuchet MS" fo:font-size="7.80000019073486pt" style:font-name-asian="Trebuchet MS" style:font-size-asian="7.80000019073486pt" style:font-name-complex="Trebuchet MS" style:font-size-complex="7.80000019073486pt"/>
    </style:style>
    <style:style style:name="T12" style:family="text">
      <style:text-properties fo:color="#990000" style:font-name="Trebuchet MS" fo:font-size="7.80000019073486pt" fo:font-weight="bold"/>
    </style:style>
    <style:style style:name="T13" style:family="text">
      <style:text-properties fo:color="#8c8c8c" style:text-line-through-style="none" fo:font-size="6.59999990463257pt" style:text-underline-style="none" style:text-blinking="false"/>
    </style:style>
    <style:style style:name="T14" style:family="text">
      <style:text-properties fo:color="#8c8c8c" style:text-line-through-style="none" fo:font-size="6.59999990463257pt" style:text-underline-style="none" fo:font-weight="bold" style:text-blinking="false"/>
    </style:style>
    <style:style style:name="T15" style:family="text">
      <style:text-properties fo:color="#8c8c8c" style:text-line-through-style="none" fo:font-size="6.59999990463257pt" style:text-underline-style="none" fo:font-weight="normal" style:text-blinking="false"/>
    </style:style>
    <style:style style:name="T16" style:family="text">
      <style:text-properties fo:color="#8c8c8c" style:text-line-through-style="none" fo:font-size="12pt" style:text-underline-style="none" fo:font-weight="bold" style:text-blinking="false" style:font-size-asian="12pt" style:font-size-complex="12pt"/>
    </style:style>
    <style:style style:name="T17" style:family="text">
      <style:text-properties fo:color="#8c8c8c" style:text-line-through-style="none" fo:font-size="12pt" style:text-underline-style="none" style:text-blinking="false" style:font-size-asian="12pt" style:font-size-complex="12pt"/>
    </style:style>
    <style:style style:name="T18" style:family="text">
      <style:text-properties fo:color="#8c8c8c" style:text-line-through-style="none" fo:font-size="12pt" style:text-underline-style="none" fo:font-weight="normal" style:text-blinking="false" style:font-size-asian="12pt" style:font-size-complex="12pt"/>
    </style:style>
    <style:style style:name="T19" style:family="text">
      <style:text-properties fo:color="#8c8c8c" style:text-line-through-style="none" style:text-underline-style="none" style:text-blinking="false"/>
    </style:style>
    <style:style style:name="T20" style:family="text">
      <style:text-properties fo:font-variant="normal" fo:text-transform="none" fo:color="#000000" style:font-name="Times New Roman1" fo:font-size="14pt" fo:letter-spacing="normal" fo:font-style="normal"/>
    </style:style>
    <style:style style:name="T21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22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3" style:family="text">
      <style:text-properties fo:font-variant="normal" fo:text-transform="none" fo:color="#000000" fo:letter-spacing="normal"/>
    </style:style>
    <style:style style:name="T24" style:family="text">
      <style:text-properties fo:font-variant="normal" fo:text-transform="none" fo:color="#8c8c8c" style:text-line-through-style="none" style:font-name="Trebuchet MS" fo:font-size="6.59999990463257pt" fo:letter-spacing="normal" fo:font-style="normal" style:text-underline-style="none" fo:font-weight="bold" style:text-blinking="false"/>
    </style:style>
    <style:style style:name="T25" style:family="text">
      <style:text-properties fo:font-variant="normal" fo:text-transform="none" fo:color="#8c8c8c" style:text-line-through-style="none" style:font-name="Trebuchet MS" fo:font-size="6.59999990463257pt" fo:letter-spacing="normal" fo:font-style="normal" style:text-underline-style="none" fo:font-weight="normal" style:text-blinking="false"/>
    </style:style>
    <style:style style:name="T26" style:family="text">
      <style:text-properties fo:font-variant="normal" fo:text-transform="none" fo:color="#8c8c8c" style:text-line-through-style="none" style:font-name="Trebuchet MS" fo:letter-spacing="normal" fo:font-style="normal" style:text-underline-style="none" fo:font-weight="bold" style:text-blinking="false"/>
    </style:style>
    <style:style style:name="T27" style:family="text">
      <style:text-properties fo:font-variant="normal" fo:text-transform="none" fo:color="#8c8c8c" style:text-line-through-style="none" style:font-name="Trebuchet MS" fo:letter-spacing="normal" fo:font-style="normal" style:text-underline-style="none" fo:font-weight="normal" style:text-blinking="false"/>
    </style:style>
    <style:style style:name="T28" style:family="text">
      <style:text-properties fo:font-variant="normal" fo:text-transform="none" fo:color="#8c8c8c" style:text-line-through-style="none" style:font-name="Trebuchet MS" fo:font-size="12pt" fo:letter-spacing="normal" fo:font-style="normal" style:text-underline-style="none" fo:font-weight="bold" style:text-blinking="false" style:font-size-asian="12pt" style:font-size-complex="12pt"/>
    </style:style>
    <style:style style:name="T29" style:family="text">
      <style:text-properties fo:font-variant="normal" fo:text-transform="none" fo:color="#8c8c8c" style:text-line-through-style="none" style:font-name="Trebuchet MS" fo:font-size="12pt" fo:letter-spacing="normal" fo:font-style="normal" style:text-underline-style="none" fo:font-weight="normal" style:text-blinking="false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below" style:vertical-rel="char" style:horizontal-pos="left" style:horizontal-rel="paragraph" fo:padding="0cm" fo:border="none"/>
    </style:style>
    <style:style style:name="fr3" style:family="graphic" style:parent-style-name="Frame">
      <style:graphic-properties fo:margin-left="0.191cm" fo:margin-right="0cm" fo:margin-top="0cm" fo:margin-bottom="0.212cm" style:wrap="right" style:number-wrapped-paragraphs="no-limit" style:vertical-pos="top" style:vertical-rel="paragraph-content" style:horizontal-pos="left" style:horizontal-rel="paragraph-content" fo:padding="0cm" fo:border="none"/>
    </style:style>
    <style:style style:name="fr4" style:family="graphic" style:parent-style-name="Frame">
      <style:graphic-properties fo:margin-left="0.191cm" fo:margin-right="0cm" fo:margin-top="0cm" fo:margin-bottom="0cm" style:wrap="none" style:vertical-pos="top" style:vertical-rel="paragraph-content" style:horizontal-pos="left" style:horizontal-rel="paragraph-content" fo:padding="0cm" fo:border="none"/>
    </style:style>
    <style:style style:name="fr5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cm" fo:margin-right="0cm" fo:margin-top="0cm" fo:margin-bottom="0cm" style:vertical-pos="top" style:vertical-rel="line" fo:padding="0cm" fo:border="none" draw:ole-draw-aspect="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background-color="#0e192d" fo:margin-left="0cm" fo:margin-right="0cm" style:editable="false">
        <style:columns fo:column-count="1" fo:column-gap="0cm"/>
        <style:background-image/>
      </style:section-properties>
    </style:style>
    <style:style style:name="Sect3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  <style:style style:name="Sect4" style:family="section">
      <style:section-properties fo:background-color="#bb7101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266cm" text:min-label-width="0.499cm"/>
      </text:list-level-style-bullet>
      <text:list-level-style-bullet text:level="2" text:style-name="Bullet_20_Symbols" style:num-suffix="." text:bullet-char="•">
        <style:list-level-properties text:space-before="-0.266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wrap="righ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hikashop_checkout_form" form:apply-filter="true" form:enctype="multipart/formdata" form:method="post" form:control-implementation="ooo:com.sun.star.form.component.Form" office:target-frame="" xlink:href="http://www.salmsifis.be/index.php?option=com_hikashop&amp;ctrl=checkout&amp;task=step&amp;step=1&amp;Itemid=149" xlink:type="simple">
          <form:radio form:name="hikashop_address_billing" form:control-implementation="ooo:com.sun.star.form.component.RadioButton" xml:id="control1" form:id="control1" form:current-selected="true" form:selected="true" form:value="9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button form:name="new" form:control-implementation="ooo:com.sun.star.form.component.CommandButton" xml:id="control2" form:id="control2" form:label="•Nouveau•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radio form:name="hikashop_payment" form:control-implementation="ooo:com.sun.star.form.component.RadioButton" xml:id="control3" form:id="control3" form:current-selected="true" form:selected="true" form:value="banktransfer_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item[1028]" form:control-implementation="ooo:com.sun.star.form.component.TextField" xml:id="control4" form:id="control4" form:current-value="1" form:value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button form:name="next" form:control-implementation="ooo:com.sun.star.form.component.CommandButton" xml:id="control5" form:id="control5" form:label="•Suivant•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top_menu">
        <text:section text:style-name="Sect2" text:name="topnav">
          <text:list xml:id="list8071973718730588331" text:style-name="L1">
            <text:list-item>
              <text:p text:style-name="P10"><text:span text:style-name="T2"><text:line-break/>Notice: Undefined variable: title in /homez.506/salmsifi/www/templates/themza_j15_59/functions.php on line 172<text:line-break/></text:span><text:bookmark text:name="menu1"/><text:a xlink:type="simple" xlink:href="http://www.salmsifis.be/"><text:span text:style-name="T1">Accueil</text:span></text:a></text:p>
              <text:list>
                <text:list-item>
                  <text:p text:style-name="P10"><draw:frame draw:style-name="fr1" draw:name="Cadre1" text:anchor-type="char" svg:width="5.863cm" draw:z-index="0"><draw:text-box fo:min-height="0.762cm"><text:list xml:id="list1064106362981013192" text:style-name="L2"><text:list-item><text:p text:style-name="P4"><text:line-break/><text:span text:style-name="T2">Notice</text:span>: Array to string conversion in<text:span text:style-name="T2">/homez.506/salmsifi/www/libraries/joomla/html/parameter.php</text:span> on line <text:span text:style-name="T2">83</text:span><text:line-break/><text:line-break/><text:span text:style-name="T2">Notice</text:span>: Undefined variable: title in<text:span text:style-name="T2">/homez.506/salmsifi/www/templates/themza_j15_59/functions.php</text:span>on line <text:span text:style-name="T2">176</text:span><draw:frame draw:style-name="fr2" draw:name="menu500" text:anchor-type="char" svg:width="5.863cm" draw:z-index="1"><draw:text-box fo:min-height="0.423cm"><text:p text:style-name="Text_20_body"><text:a xlink:type="simple" xlink:href="http://www.ntchosting.com/" office:target-frame-name="_blank" xlink:show="new"><text:span text:style-name="T3">web linux hosting</text:span></text:a></text:p></draw:text-box></draw:frame></text:p></text:list-item></text:list><text:p text:style-name="P2"/></draw:text-box></draw:frame><text:span text:style-name="T2"><text:line-break/>Notice: Undefined variable: title in /homez.506/salmsifi/www/templates/themza_j15_59/functions.php on line 172<text:line-break/></text:span><text:bookmark text:name="menu98"/><text:a xlink:type="simple" xlink:href="http://www.salmsifis.be/index.php?option=com_content&amp;view=article&amp;id=27&amp;Itemid=98"><text:span text:style-name="T1">Comment s'affilier?</text:span></text:a></text:p>
                </text:list-item>
                <text:list-item>
                  <text:p text:style-name="P10"><text:span text:style-name="T2"><text:line-break/>Notice: Undefined variable: title in /homez.506/salmsifi/www/templates/themza_j15_59/functions.php on line 172<text:line-break/></text:span><text:bookmark text:name="menu37"/><text:a xlink:type="simple" xlink:href="http://www.salmsifis.be/index.php?option=com_content&amp;view=article&amp;id=22&amp;Itemid=37"><text:span text:style-name="T1">A propos de Salm'sifis</text:span></text:a></text:p>
                </text:list-item>
                <text:list-item>
                  <text:p text:style-name="P10"><text:span text:style-name="T2"><text:line-break/>Notice: Undefined variable: title in /homez.506/salmsifi/www/templates/themza_j15_59/functions.php on line 172<text:line-break/></text:span><text:bookmark text:name="menu147"/><text:a xlink:type="simple" xlink:href="http://www.salmsifis.be/index.php?option=com_contact&amp;view=contact&amp;id=3&amp;Itemid=147"><text:span text:style-name="T1">Contact</text:span></text:a></text:p>
                </text:list-item>
              </text:list>
            </text:list-item>
          </text:list>
        </text:section>
      </text:section>
      <text:section text:style-name="Sect3" text:name="main_bg">
        <text:p text:style-name="P35"/>
        <text:section text:style-name="Sect1" text:name="h_area">
          <text:list xml:id="list43158282" text:continue-list="list8071973718730588331" text:style-name="L1">
            <text:list-header>
              <text:p text:style-name="P36"><draw:frame draw:style-name="fr5" draw:name="images1" text:anchor-type="paragraph" svg:width="2.053cm" svg:height="3.598cm" draw:z-index="2"><draw:image xlink:href="http://www.salmsifis.be/templates/themza_j15_59/images/logo2.gif" xlink:type="simple" xlink:show="embed" xlink:actuate="onLoad"/><svg:title>eco farming logo</svg:title></draw:frame><draw:frame draw:style-name="fr3" draw:name="Cadre2" text:anchor-type="paragraph" svg:width="4.233cm" draw:z-index="3"><draw:text-box fo:min-height="0.041cm"><text:p text:style-name="P1"><text:a xlink:type="simple" xlink:href="http://www.salmsifis.be/index.php"><text:span text:style-name="T4">Groupement d'Achats Collectifs</text:span></text:a></text:p></draw:text-box></draw:frame></text:p>
            </text:list-header>
          </text:list>
          <text:section text:style-name="Sect1" text:name="user4">
            <text:list xml:id="list43184316" text:continue-numbering="true" text:style-name="L1">
              <text:list-header>
                <text:p text:style-name="P38"><draw:frame draw:style-name="fr7" draw:name="Objet1" text:anchor-type="as-char" svg:width="1.247cm" style:rel-width="100%" svg:height="4.233cm" draw:z-index="4"><draw:floating-frame/></draw:frame></text:p>
              </text:list-header>
            </text:list>
          </text:section>
          <text:section text:style-name="Sect1" text:name="main_top">
            <text:list xml:id="list43172425" text:continue-numbering="true" text:style-name="L1">
              <text:list-header>
                <text:p text:style-name="P39"/>
              </text:list-header>
            </text:list>
          </text:section>
          <text:list xml:id="list43174246" text:continue-numbering="true" text:style-name="L1">
            <text:list-header>
              <text:p text:style-name="P39"><text:line-break/></text:p>
            </text:list-header>
          </text:list>
        </text:section>
        <text:section text:style-name="Sect1" text:name="maincolumn_middle">
          <text:list xml:id="list43186165" text:continue-numbering="true" text:style-name="L1">
            <text:list-header>
              <text:p text:style-name="P42"><text:a xlink:type="simple" xlink:href="http://www.salmsifis.be/"><text:span text:style-name="T6">Home</text:span></text:a> <draw:frame draw:style-name="fr6" draw:name="images2" text:anchor-type="as-char" svg:width="0.191cm" svg:height="0.191cm" draw:z-index="6"><draw:image xlink:href="http://www.salmsifis.be/images/M_images/arrow.png" xlink:type="simple" xlink:show="embed" xlink:actuate="onLoad"/></draw:frame> Etat du panier</text:p>
              <text:p text:style-name="P40"><text:line-break/><text:span text:style-name="T2">Notice</text:span>: Only variables should be assigned by reference in<text:span text:style-name="T2">/homez.506/salmsifi/www/libraries/joomla/application/component/controller.php</text:span> on line <text:span text:style-name="T2">296</text:span></text:p>
            </text:list-header>
          </text:list>
          <text:section text:style-name="Sect1" text:name="hikashop_checkout_page">
            <text:list xml:id="list43170604" text:continue-numbering="true" text:style-name="L1">
              <text:list-header>
                <text:p text:style-name="P40"/>
              </text:list-header>
            </text:list>
            <text:section text:style-name="Sect1" text:name="hikashop_checkout_address_billing_only">
              <text:list xml:id="list43185729" text:continue-numbering="true" text:style-name="L1">
                <text:list-header>
                  <text:p text:style-name="P40"/>
                </text:list-header>
              </text:list>
              <text:section text:style-name="Sect1" text:name="hikashop_checkout_billing_address">
                <text:list xml:id="list43165129" text:continue-numbering="true" text:style-name="L1">
                  <text:list-header>
                    <text:p text:style-name="P40">•Adresse de facturation•</text:p>
                  </text:list-header>
                </text:list>
                <table:table table:name="Tableau1" table:style-name="Tableau1">
                  <table:table-column table:style-name="Tableau1.A"/>
                  <table:table-column table:style-name="Tableau1.B"/>
                  <table:table-column table:style-name="Tableau1.C"/>
                  <table:table-row>
                    <table:table-cell table:style-name="Tableau1.A1" office:value-type="string">
                      <text:p text:style-name="P14"><text:bookmark text:name="hikashop_checkout_billing_address_radio_96"/><draw:control text:anchor-type="as-char" draw:z-index="7" draw:style-name="gr1" draw:text-style-name="P43" svg:width="0.276cm" svg:height="0.276cm" draw:control="control1"/></text:p>
                    </table:table-cell>
                    <table:table-cell table:style-name="Tableau1.A1" office:value-type="string">
                      <text:p text:style-name="P15"><text:line-break/>??MONSIEUR?? a administrator <text:line-break/>2a verleumont <text:line-break/>4990 Lierneux <text:line-break/><text:line-break/>•Téléphone: 080548727•</text:p>
                    </table:table-cell>
                    <table:table-cell table:style-name="Tableau1.A1" office:value-type="string">
                      <text:p text:style-name="P24"><draw:a xlink:type="simple" xlink:href="http://www.salmsifis.be/index.php?option=com_hikashop&amp;ctrl=address&amp;task=edit&amp;redirect=checkout&amp;address_id=96&amp;step=0&amp;type=billing&amp;Itemid=149&amp;tmpl=component"><draw:frame draw:style-name="fr6" draw:name="images3" text:anchor-type="as-char" svg:width="0.339cm" svg:height="0.339cm" draw:z-index="13"><draw:image xlink:href="http://www.salmsifis.be/media/com_hikashop/images/edit.png" xlink:type="simple" xlink:show="embed" xlink:actuate="onLoad"/></draw:frame></draw:a></text:p>
                    </table:table-cell>
                  </table:table-row>
                </table:table>
                <text:list xml:id="list43182879" text:continue-numbering="true" text:style-name="L1">
                  <text:list-header>
                    <text:p text:style-name="P11"><text:bookmark text:name="hikashop_checkout_billing_address_new"/><text:bookmark text:name="hikashop_checkout_billing_address_new_link"/><text:soft-page-break/><text:span text:style-name="T5"><draw:control text:anchor-type="as-char" draw:z-index="8" draw:style-name="gr1" draw:text-style-name="P44" svg:width="2.033cm" svg:height="0.784cm" draw:control="control2"/></text:span></text:p>
                  </text:list-header>
                </text:list>
              </text:section>
            </text:section>
            <text:section text:style-name="Sect1" text:name="hikashop_payment_methods">
              <text:list xml:id="list43187528" text:continue-numbering="true" text:style-name="L1">
                <text:list-header>
                  <text:p text:style-name="P40">•Mode de paiement•</text:p>
                </text:list-header>
              </text:list>
              <table:table table:name="Tableau2" table:style-name="Tableau2">
                <table:table-column table:style-name="Tableau2.A"/>
                <table:table-column table:style-name="Tableau2.B"/>
                <table:table-column table:style-name="Tableau2.C"/>
                <table:table-row>
                  <table:table-cell table:style-name="Tableau2.A1" office:value-type="string">
                    <text:p text:style-name="P14"><text:bookmark text:name="radio_banktransfer_1"/><draw:control text:anchor-type="as-char" draw:z-index="9" draw:style-name="gr1" draw:text-style-name="P43" svg:width="0.276cm" svg:height="0.276cm" draw:control="control3"/></text:p>
                  </table:table-cell>
                  <table:table-cell table:style-name="Tableau2.A1" office:value-type="string">
                    <text:p text:style-name="P13"/>
                  </table:table-cell>
                  <table:table-cell table:style-name="Tableau2.A1" office:value-type="string">
                    <text:p text:style-name="P25"><text:span text:style-name="T2">Virement bancaire</text:span> •• </text:p>
                    <text:p text:style-name="P21"><text:span text:style-name="Strong_20_Emphasis"><text:span text:style-name="T10">Fromages, laitages et Volailles</text:span></text:span></text:p>
                    <text:p text:style-name="P22"> </text:p>
                    <text:list xml:id="list7774632537585747436" text:style-name="L7">
                      <text:list-item>
                        <text:p text:style-name="P17"><text:span text:style-name="T10">A payer </text:span><text:span text:style-name="Strong_20_Emphasis"><text:span text:style-name="T10">en espèces</text:span></text:span><text:span text:style-name="T10"> lors du retrait du panier</text:span></text:p>
                      </text:list-item>
                      <text:list-item>
                        <text:p text:style-name="P20"><text:span text:style-name="T10">S'il s'agit de renseigner un poids, introduisez la quantité souhaitée dans la case à côté de la mention </text:span><text:span text:style-name="Strong_20_Emphasis"><text:span text:style-name="T10">Ajouter au panier</text:span></text:span></text:p>
                      </text:list-item>
                    </text:list>
                    <text:p text:style-name="P22"> </text:p>
                  </table:table-cell>
                </table:table-row>
                <table:table-row>
                  <table:table-cell table:style-name="Tableau2.A1" table:number-columns-spanned="3" office:value-type="string">
                    <text:section text:style-name="Sect1" text:name="hikashop_credit_card_banktransfer_1">
                      <text:p text:style-name="P16"/>
                    </text:section>
                  </table:table-cell>
                  <table:covered-table-cell/>
                  <table:covered-table-cell/>
                </table:table-row>
              </table:table>
            </text:section>
            <text:section text:style-name="Sect1" text:name="hikashop_checkout_cart">
              <text:list xml:id="list43174092" text:continue-list="list43187528" text:style-name="L1">
                <text:list-header>
                  <text:p text:style-name="P41"><draw:a xlink:type="simple" xlink:href="http://www.salmsifis.be/index.php?option=com_hikashop&amp;ctrl=checkout&amp;task=printcart&amp;tmpl=component&amp;Itemid=149"><draw:frame draw:style-name="fr6" draw:name="images4" text:anchor-type="as-char" svg:width="0.339cm" svg:height="0.339cm" draw:z-index="10"><draw:image xlink:href="http://www.salmsifis.be/media/com_hikashop/images/print.png" xlink:type="simple" xlink:show="embed" xlink:actuate="onLoad"/><svg:title>•Imprimer•</svg:title></draw:frame></draw:a></text:p>
                  <text:p text:style-name="P40"/>
                </text:list-header>
              </text:list>
              <table:table table:name="Tableau3" table:style-name="Tableau3">
                <table:table-column table:style-name="Tableau3.A"/>
                <table:table-column table:style-name="Tableau3.B"/>
                <table:table-column table:style-name="Tableau3.C"/>
                <table:table-column table:style-name="Tableau3.D"/>
                <table:table-header-rows>
                  <table:table-row>
                    <table:table-cell table:style-name="Tableau3.A1" office:value-type="string">
                      <text:p text:style-name="Table_20_Heading"><text:bookmark text:name="hikashop_cart_product_name_title"/>•<text:span text:style-name="T2">Nom•</text:span><text:bookmark text:name="hikashop_cart_product_price_title"/></text:p>
                    </table:table-cell>
                    <table:table-cell table:style-name="Tableau3.A1" office:value-type="string">
                      <text:p text:style-name="Table_20_Heading">•<text:span text:style-name="T2">Prix à l'unité•</text:span><text:bookmark text:name="hikashop_cart_product_quantity_title"/></text:p>
                    </table:table-cell>
                    <table:table-cell table:style-name="Tableau3.A1" office:value-type="string">
                      <text:p text:style-name="Table_20_Heading">•<text:span text:style-name="T2">Quantité•</text:span><text:bookmark text:name="hikashop_cart_product_total_title"/></text:p>
                    </table:table-cell>
                    <table:table-cell table:style-name="Tableau3.A1" office:value-type="string">
                      <text:p text:style-name="P28">•<text:span text:style-name="T2">Prix total•</text:span></text:p>
                    </table:table-cell>
                  </table:table-row>
                </table:table-header-rows>
                <table:table-row>
                  <table:table-cell table:style-name="Tableau3.A1" table:number-columns-spanned="4" office:value-type="string">
                    <text:p text:style-name="P30"/>
                  </table:table-cell>
                  <table:covered-table-cell/>
                  <table:covered-table-cell/>
                  <table:covered-table-cell/>
                </table:table-row>
                <table:table-row>
                  <table:table-cell table:style-name="Tableau3.A1" office:value-type="string">
                    <text:p text:style-name="P13"/>
                  </table:table-cell>
                  <table:table-cell table:style-name="Tableau3.A1" office:value-type="string">
                    <text:p text:style-name="P13"><text:bookmark text:name="hikashop_checkout_cart_final_total_title"/></text:p>
                  </table:table-cell>
                  <table:table-cell table:style-name="Tableau3.A1" office:value-type="string">
                    <text:p text:style-name="P14">•<text:span text:style-name="T9">Total final•</text:span></text:p>
                  </table:table-cell>
                  <table:table-cell table:style-name="Tableau3.A1" office:value-type="string">
                    <text:p text:style-name="P18">15,00 €</text:p>
                  </table:table-cell>
                </table:table-row>
                <table:table-row>
                  <table:table-cell table:style-name="Tableau3.A1" office:value-type="string">
                    <text:p text:style-name="P21"><text:a xlink:type="simple" xlink:href="http://www.salmsifis.be/index.php?option=com_hikashop&amp;ctrl=product&amp;task=show&amp;cid=13&amp;Itemid=149"><text:span text:style-name="T7">Petit panier de légumes</text:span></text:a></text:p>
                  </table:table-cell>
                  <table:table-cell table:style-name="Tableau3.A1" office:value-type="string">
                    <text:p text:style-name="P23">••<text:span text:style-name="T12">15,00 €</text:span><text:span text:style-name="T9"> ••</text:span></text:p>
                  </table:table-cell>
                  <table:table-cell table:style-name="Tableau3.A1" office:value-type="string">
                    <text:p text:style-name="P24"><draw:control text:anchor-type="paragraph" draw:z-index="11" draw:style-name="gr2" draw:text-style-name="P45" svg:width="0.53cm" svg:height="0.615cm" svg:x="0cm" svg:y="0cm" draw:control="control4"/><text:bookmark text:name="hikashop_checkout_quantity_1028"/><draw:a xlink:type="simple" xlink:href="http://www.salmsifis.be/index.php?option=com_hikashop&amp;view=checkout&amp;layout=step&amp;Itemid=149#"><draw:frame draw:style-name="fr6" draw:name="images5" text:anchor-type="as-char" svg:width="0.339cm" svg:height="0.339cm" draw:z-index="14"><draw:image xlink:href="http://www.salmsifis.be/media/com_hikashop/images/refresh.png" xlink:type="simple" xlink:show="embed" xlink:actuate="onLoad"/></draw:frame></draw:a></text:p>
                    <text:p text:style-name="P19"><draw:a xlink:type="simple" xlink:href="http://www.salmsifis.be/index.php?option=com_hikashop&amp;ctrl=product&amp;task=updatecart&amp;product_id=13&amp;quantity=0&amp;return_url=aHR0cDovL3d3dy5zYWxtc2lmaXMuYmUvaW5kZXgucGhwP29wdGlvbj1jb21faGlrYXNob3Amdmlldz1jaGVja291dCZsYXlvdXQ9c3RlcCZJdGVtaWQ9MTQ5&amp;Itemid=149"><draw:frame draw:style-name="fr6" draw:name="images6" text:anchor-type="as-char" svg:width="0.339cm" svg:height="0.339cm" draw:z-index="15"><draw:image xlink:href="http://www.salmsifis.be/media/com_hikashop/images/delete2.png" xlink:type="simple" xlink:show="embed" xlink:actuate="onLoad"/></draw:frame></draw:a></text:p>
                  </table:table-cell>
                  <table:table-cell table:style-name="Tableau3.A1" office:value-type="string">
                    <text:p text:style-name="P26">••<text:span text:style-name="T12">15,00 €</text:span><text:span text:style-name="T9"> ••</text:span></text:p>
                  </table:table-cell>
                </table:table-row>
              </table:table>
            </text:section>
            <text:list xml:id="list43166062" text:continue-numbering="true" text:style-name="L1">
              <text:list-header>
                <text:p text:style-name="P40"><text:line-break/><text:bookmark text:name="hikashop_checkout_status"/>•Vous avez choisi le mode de paiement: Virement bancaire•</text:p>
                <text:p text:style-name="P40"><text:line-break/><text:bookmark text:name="hikashop_checkout_next_button"/><draw:control text:anchor-type="as-char" draw:z-index="12" draw:style-name="gr1" draw:text-style-name="P44" svg:width="1.758cm" svg:height="0.784cm" draw:control="control5"/></text:p>
              </text:list-header>
            </text:list>
          </text:section>
        </text:section>
        <text:list xml:id="list43164774" text:continue-numbering="true" text:style-name="L1">
          <text:list-header>
            <text:p text:style-name="P31"><draw:frame draw:style-name="fr4" draw:name="leftcolumn" text:anchor-type="paragraph" svg:width="4.339cm" draw:z-index="5"><draw:text-box fo:min-height="0.041cm"><text:h text:style-name="P27" text:outline-level="3">Paniers</text:h><text:list xml:id="list6868337370662489037" text:style-name="L3"><text:list-item><text:p text:style-name="P6"><text:a xlink:type="simple" xlink:href="http://www.salmsifis.be/index.php?option=com_hikashop&amp;view=category&amp;layout=listing&amp;Itemid=161"><text:span text:style-name="T6">Commandez vos produits</text:span></text:a></text:p></text:list-item><text:list-item><text:p text:style-name="P6"><text:a xlink:type="simple" xlink:href="http://www.salmsifis.be/index.php?option=com_content&amp;view=article&amp;id=46&amp;Itemid=83"><text:span text:style-name="T6">Calendrier des retraits</text:span></text:a></text:p></text:list-item><text:list-item><text:p text:style-name="P6"><text:a xlink:type="simple" xlink:href="http://www.salmsifis.be/index.php?option=com_hikashop&amp;view=user&amp;layout=form&amp;Itemid=68"><text:span text:style-name="T6">Votre compte</text:span></text:a></text:p></text:list-item><text:list-item><text:p text:style-name="P5"><text:bookmark text:name="current"/><text:a xlink:type="simple" xlink:href="http://www.salmsifis.be/index.php?option=com_hikashop&amp;view=checkout&amp;layout=step&amp;Itemid=149"><text:span text:style-name="T8">Etat du panier</text:span></text:a></text:p></text:list-item></text:list><text:h text:style-name="P27" text:outline-level="3">Espace membre</text:h><text:list xml:id="list6695770195278551024" text:style-name="L4"><text:list-item><text:p text:style-name="P7"><text:a xlink:type="simple" xlink:href="http://www.salmsifis.be/index.php?option=com_user&amp;view=remind&amp;Itemid=88"><text:span text:style-name="T6">Identifiant oublié?</text:span></text:a></text:p></text:list-item><text:list-item><text:p text:style-name="P7"><text:a xlink:type="simple" xlink:href="http://www.salmsifis.be/index.php?option=com_user&amp;view=reset&amp;Itemid=89"><text:span text:style-name="T6">Mot de passe oublié?</text:span></text:a></text:p></text:list-item><text:list-item><text:p text:style-name="P7"><text:a xlink:type="simple" xlink:href="http://www.salmsifis.be/index.php?option=com_acymailing&amp;view=archive&amp;layout=view&amp;Itemid=115"><text:span text:style-name="T6">Newsletters/Messages</text:span></text:a></text:p></text:list-item><text:list-item><text:p text:style-name="P7"><text:a xlink:type="simple" xlink:href="http://www.salmsifis.be/index.php?option=com_content&amp;view=article&amp;id=84&amp;Itemid=145"><text:span text:style-name="T6">Recettes</text:span></text:a></text:p></text:list-item><text:list-item><text:p text:style-name="P7"><text:a xlink:type="simple" xlink:href="http://www.salmsifis.be/index.php?option=com_content&amp;view=category&amp;id=37&amp;Itemid=152"><text:span text:style-name="T6">Site, mode d'emploi</text:span></text:a></text:p></text:list-item></text:list><text:h text:style-name="P27" text:outline-level="3">Espace Administration</text:h><text:list xml:id="list1077226163188513363" text:style-name="L5"><text:list-item><text:p text:style-name="P8"><text:a xlink:type="simple" xlink:href="http://www.salmsifis.be/administrator/"><text:span text:style-name="T6">Administration</text:span></text:a></text:p></text:list-item><text:list-item><text:p text:style-name="P8"><text:a xlink:type="simple" xlink:href="https://skydrive.live.com/redir?resid=3C518524A67805F8!1392&amp;authkey=!ABE3Lt5LX6ARaUk"><text:span text:style-name="T6">Fichier des commandes</text:span></text:a></text:p></text:list-item></text:list><text:h text:style-name="P27" text:outline-level="3">Liens Web</text:h><text:list xml:id="list479566558667149051" text:style-name="L6"><text:list-item><text:p text:style-name="P9"><text:a xlink:type="simple" xlink:href="http://www.natpro.be/"><text:span text:style-name="T6">Nature&amp;Progès</text:span></text:a></text:p></text:list-item><text:list-item><text:p text:style-name="P9"><text:a xlink:type="simple" xlink:href="http://www.fruits-legumes.org/"><text:span text:style-name="T6">Calendrier fruits-légumes</text:span></text:a></text:p></text:list-item></text:list></draw:text-box></draw:frame><text:soft-page-break/></text:p>
          </text:list-header>
        </text:list>
      </text:section>
      <text:section text:style-name="Sect4" text:name="f_area">
        <text:p text:style-name="P37"><text:line-break/></text:p>
      </text:section>
      <text:p text:style-name="P12"><text:bookmark text:name="power_by"/><text:span text:style-name="T13"><text:line-break/></text:span><text:span text:style-name="T16">Notice</text:span><text:span text:style-name="T17">: Undefined variable: list in </text:span><text:span text:style-name="T16">/homez.506/salmsifi/www/templates/themza_j15_59/html/pagination.php</text:span><text:span text:style-name="T17"> on line </text:span><text:span text:style-name="T16">150</text:span><text:span text:style-name="T17"><text:line-break/><text:line-break/></text:span><text:span text:style-name="T16">Notice</text:span><text:span text:style-name="T17">: Undefined variable: html in </text:span><text:span text:style-name="T16">/homez.506/salmsifi/www/templates/themza_j15_59/html/pagination.php</text:span><text:span text:style-name="T17"> on line </text:span><text:span text:style-name="T16">150</text:span><text:span text:style-name="T17"><text:line-break/><text:line-break/></text:span><text:span text:style-name="T16">Notice</text:span><text:span text:style-name="T17">: Undefined variable: list in </text:span><text:span text:style-name="T16">/homez.506/salmsifi/www/templates/themza_j15_59/html/pagination.php</text:span><text:span text:style-name="T17"> on line </text:span><text:span text:style-name="T16">151</text:span><text:span text:style-name="T17"><text:line-break/>•Animé par• </text:span><text:a xlink:type="simple" xlink:href="http://www.joomla.org/"><text:span text:style-name="T18">Joomla!</text:span></text:a><text:span text:style-name="T17">. <text:line-break/></text:span><text:span text:style-name="T16">Notice</text:span><text:span text:style-name="T17">: Undefined variable: list in </text:span><text:span text:style-name="T16">/homez.506/salmsifi/www/templates/themza_j15_59/html/pagination.php</text:span><text:span text:style-name="T17"> on line </text:span><text:span text:style-name="T16">150</text:span><text:span text:style-name="T17"><text:line-break/><text:line-break/></text:span><text:span text:style-name="T16">Notice</text:span><text:span text:style-name="T17">: Undefined variable: html in </text:span><text:span text:style-name="T16">/homez.506/salmsifi/www/templates/themza_j15_59/html/pagination.php</text:span><text:span text:style-name="T17"> on line </text:span><text:span text:style-name="T16">150</text:span><text:span text:style-name="T17"><text:line-break/><text:line-break/></text:span><text:span text:style-name="T16">Notice</text:span><text:span text:style-name="T17">: Undefined variable: list in </text:span><text:span text:style-name="T16">/homez.506/salmsifi/www/templates/themza_j15_59/html/pagination.php</text:span><text:span text:style-name="T17"> on line </text:span><text:span text:style-name="T16">151</text:span><text:span text:style-name="T17"><text:line-break/>Designed by: </text:span><text:a xlink:type="simple" xlink:href="http://www.joomla-templates-free.net/" office:target-frame-name="_blank" xlink:show="new"><text:span text:style-name="T18">free joomla templates</text:span></text:a><text:span text:style-name="T17"> </text:span><text:a xlink:type="simple" xlink:href="http://www.european-domain-ssl-reseller.net/" office:target-frame-name="_blank" xlink:show="new"><text:span text:style-name="T18">domain/ssl reseller</text:span></text:a><text:span text:style-name="T17"> ??Valid?? </text:span><text:a xlink:type="simple" xlink:href="http://validator.w3.org/check/referer"><text:span text:style-name="T18">XHTML</text:span></text:a><text:span text:style-name="T17"> ??and?? </text:span><text:a xlink:type="simple" xlink:href="http://jigsaw.w3.org/css-validator/check/referer"><text:span text:style-name="T18">CSS</text:span></text:a><text:span text:style-name="T17">.</text:span></text:p>
      <text:p text:style-name="P29"><text:span text:style-name="T19"/></text:p>
      <text:p text:style-name="P12"><text:span text:style-name="T13"/></text:p>
      <text:p text:style-name="P33"><text:span text:style-name="T20">Quand je clique sur « Votre compte », <text:s/>j'obtiens</text:span></text:p>
      <text:p text:style-name="P32"><text:span text:style-name="T21"/></text:p>
      <text:p text:style-name="P32"><text:span text:style-name="T21">Notice</text:span><text:span text:style-name="T22">: Only variables should be assigned by reference in </text:span><text:span text:style-name="T21">/homez.506/salmsifi/www/libraries/joomla/application/component/controller.php</text:span><text:span text:style-name="T23"> </text:span><text:span text:style-name="T22">on line </text:span><text:span text:style-name="T21">296</text:span><text:line-break/><text:line-break/><text:span text:style-name="T21">Fatal error</text:span><text:span text:style-name="T22">: Call to a member function on a non-object in </text:span><text:span text:style-name="T21">/homez.506/salmsifi/www/plugins/hikashop/user_account.php</text:span><text:span text:style-name="T23"> </text:span><text:span text:style-name="T22">on line </text:span><text:span text:style-name="T21">14</text:span> </text:p>
      <text:p text:style-name="P32"/>
      <text:p text:style-name="Horizontal_20_Line"/>
      <text:p text:style-name="P32">Quand je clique sur « Etat du panier », j'obtiens :</text:p>
      <text:p text:style-name="P32"/>
      <text:p text:style-name="P3"><text:bookmark text:name="power_by1"/><text:span text:style-name="T28">Notice</text:span><text:span text:style-name="T29">: Undefined variable: list in </text:span><text:span text:style-name="T28">/homez.506/salmsifi/www/templates/themza_j15_59/html/pagination.php</text:span><text:span text:style-name="T29"> on line </text:span><text:span text:style-name="T28">150</text:span><text:span text:style-name="T29"><text:line-break/><text:line-break/></text:span><text:span text:style-name="T28">Notice</text:span><text:span text:style-name="T29">: Undefined variable: html in </text:span><text:span text:style-name="T28">/homez.506/salmsifi/www/templates/themza_j15_59/html/pagination.php</text:span><text:span text:style-name="T29"> on line </text:span><text:span text:style-name="T28">150</text:span><text:span text:style-name="T29"><text:line-break/><text:line-break/></text:span><text:span text:style-name="T28">Notice</text:span><text:span text:style-name="T29">: Undefined variable: list in </text:span><text:span text:style-name="T28">/homez.506/salmsifi/www/templates/themza_j15_59/html/pagination.php</text:span><text:span text:style-name="T29"> on line </text:span><text:span text:style-name="T28">151</text:span><text:span text:style-name="T29"><text:line-break/>•Animé par• </text:span><text:a xlink:type="simple" xlink:href="http://www.joomla.org/">Joomla!</text:a><text:span text:style-name="T29">. <text:line-break/></text:span><text:span text:style-name="T28">Notice</text:span><text:span text:style-name="T29">: Undefined variable: list in </text:span><text:span text:style-name="T28">/homez.506/salmsifi/www/templates/themza_j15_59/html/pagination.php</text:span><text:span text:style-name="T29"> on </text:span><text:soft-page-break/><text:span text:style-name="T29">line </text:span><text:span text:style-name="T28">150</text:span><text:span text:style-name="T29"><text:line-break/><text:line-break/></text:span><text:span text:style-name="T28">Notice</text:span><text:span text:style-name="T29">: Undefined variable: html in </text:span><text:span text:style-name="T28">/homez.506/salmsifi/www/templates/themza_j15_59/html/pagination.php</text:span><text:span text:style-name="T29"> on line </text:span><text:span text:style-name="T28">150</text:span><text:span text:style-name="T29"><text:line-break/><text:line-break/></text:span><text:span text:style-name="T28">Notice</text:span><text:span text:style-name="T29">: Undefined variable: list in </text:span><text:span text:style-name="T28">/homez.506/salmsifi/www/templates/themza_j15_59/html/pagination.php</text:span><text:span text:style-name="T29"> on line </text:span><text:span text:style-name="T28">151</text:span><text:span text:style-name="T29"><text:line-break/>Designed by: </text:span><text:a xlink:type="simple" xlink:href="http://www.joomla-templates-free.net/" office:target-frame-name="_blank" xlink:show="new">free joomla templates</text:a><text:span text:style-name="T29"> </text:span><text:a xlink:type="simple" xlink:href="http://www.european-domain-ssl-reseller.net/" office:target-frame-name="_blank" xlink:show="new">domain/ssl reseller</text:a><text:span text:style-name="T29"> ??Valid?? </text:span><text:a xlink:type="simple" xlink:href="http://validator.w3.org/check/referer">XHTML</text:a><text:span text:style-name="T29"> ??and?? </text:span><text:a xlink:type="simple" xlink:href="http://jigsaw.w3.org/css-validator/check/referer">CSS</text:a><text:span text:style-name="T29">.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, 'Times New Roman', Times, serif"/>
    <style:font-face style:name="Mangal1" svg:font-family="Mangal"/>
    <style:font-face style:name="OpenSymbol" svg:font-family="OpenSymbol"/>
    <style:font-face style:name="Times New Roman1" svg:font-family="'Times New Roman'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érard Paquet</meta:initial-creator>
    <meta:creation-date>2012-09-10T22:54:32.78</meta:creation-date>
    <dc:date>2012-09-10T22:59:28.15</dc:date>
    <dc:creator>Gérard Paquet</dc:creator>
    <meta:editing-duration>PT4M55S</meta:editing-duration>
    <meta:editing-cycles>2</meta:editing-cycles>
    <meta:generator>OpenOffice.org/3.4.1$Win32 OpenOffice.org_project/341m1$Build-9593</meta:generator>
    <meta:document-statistic meta:table-count="3" meta:image-count="6" meta:object-count="1" meta:page-count="4" meta:paragraph-count="61" meta:word-count="423" meta:character-count="3757"/>
  </office:meta>
</office:document-meta>
</file>